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03cm" fo:margin-left="0cm" table:align="left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2.224cm"/>
    </style:style>
    <style:style style:name="Tabela1.E" style:family="table-column">
      <style:table-column-properties style:column-width="2.485cm"/>
    </style:style>
    <style:style style:name="Tabela1.F" style:family="table-column">
      <style:table-column-properties style:column-width="3.36cm"/>
    </style:style>
    <style:style style:name="Tabela1.G" style:family="table-column">
      <style:table-column-properties style:column-width="2.355cm"/>
    </style:style>
    <style:style style:name="Tabela1.H" style:family="table-column">
      <style:table-column-properties style:column-width="1.723cm"/>
    </style:style>
    <style:style style:name="Tabela1.I" style:family="table-column">
      <style:table-column-properties style:column-width="2.56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3"/>
    <style:style style:name="P1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7.2014</text:p>
      <text:p text:style-name="Standard"/>
      <text:p text:style-name="Standard"/>
      <text:p text:style-name="Standard"/>
      <text:p text:style-name="Standard"/>
      <text:p text:style-name="P1">WYKAZ</text:p>
      <text:p text:style-name="P4"/>
      <text:p text:style-name="P4">Wójt Gminy Łubowo podaje do publicznej wiadomości, że zamierza </text:p>
      <text:p text:style-name="P4">wydzierżawić grunty rolne będące własnością Gminy Łub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r działki</text:p>
          </table:table-cell>
          <table:table-cell table:style-name="Tabela1.A1" office:value-type="string">
            <text:p text:style-name="P6">Pow. działki w ha</text:p>
          </table:table-cell>
          <table:table-cell table:style-name="Tabela1.A1" office:value-type="string">
            <text:p text:style-name="P6">Nr księgi </text:p>
            <text:p text:style-name="P6">wieczystej</text:p>
          </table:table-cell>
          <table:table-cell table:style-name="Tabela1.A1" office:value-type="string">
            <text:p text:style-name="P6">Położenie </text:p>
          </table:table-cell>
          <table:table-cell table:style-name="Tabela1.A1" office:value-type="string">
            <text:p text:style-name="P6">1)Przeznaczenie nieruchomości i 2)sposób jej zagospodarowania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Wysokość czynszu</text:p>
            <text:p text:style-name="P6">w q</text:p>
            <text:p text:style-name="P6">pszenicy</text:p>
          </table:table-cell>
          <table:table-cell table:style-name="Tabela1.I1" office:value-type="string">
            <text:p text:style-name="P6">Okres umowy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76</text:p>
          </table:table-cell>
          <table:table-cell table:style-name="Tabela1.A2" office:value-type="string">
            <text:p text:style-name="P8">2,15.00</text:p>
          </table:table-cell>
          <table:table-cell table:style-name="Tabela1.A2" office:value-type="string">
            <text:p text:style-name="P8">PO1G/00021478/9</text:p>
          </table:table-cell>
          <table:table-cell table:style-name="Tabela1.A2" office:value-type="string">
            <text:p text:style-name="P8">Pierzyska - Baranowo</text:p>
          </table:table-cell>
          <table:table-cell table:style-name="Tabela1.A2" office:value-type="string">
            <text:p text:style-name="P9">1)Brak miejscowego planu zagospodarowania przestrzennego</text:p>
            <text:p text:style-name="P8">2) cele rolne</text:p>
          </table:table-cell>
          <table:table-cell table:style-name="Tabela1.A2" office:value-type="string">
            <text:p text:style-name="P7">R.V-2,15.00</text:p>
            <text:p text:style-name="P7"/>
          </table:table-cell>
          <table:table-cell table:style-name="Tabela1.A2" office:value-type="string">
            <text:p text:style-name="P8">1,29</text:p>
          </table:table-cell>
          <table:table-cell table:style-name="Tabela1.I2" office:value-type="string">
            <text:p text:style-name="P8">5 lat</text:p>
            <text:p text:style-name="P8"><text:span text:style-name="T1">od 01.09.2014</text:span></text:p>
            <text:p text:style-name="P8"><text:span text:style-name="T1">do 31.08.2019</text:span>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7/4</text:p>
          </table:table-cell>
          <table:table-cell table:style-name="Tabela1.A2" office:value-type="string">
            <text:p text:style-name="P8">1,68.59</text:p>
          </table:table-cell>
          <table:table-cell table:style-name="Tabela1.A2" office:value-type="string">
            <text:p text:style-name="P8">PO1G/00021478/9</text:p>
          </table:table-cell>
          <table:table-cell table:style-name="Tabela1.A2" office:value-type="string">
            <text:p text:style-name="P8">Pierzyska - Baranowo</text:p>
          </table:table-cell>
          <table:table-cell table:style-name="Tabela1.A2" office:value-type="string">
            <text:p text:style-name="P9">1)Brak miejscowego planu zagospodarowania przestrzennego</text:p>
            <text:p text:style-name="P8">2) cele rolne</text:p>
          </table:table-cell>
          <table:table-cell table:style-name="Tabela1.A2" office:value-type="string">
            <text:p text:style-name="P7">R.IIIa-0,87.00</text:p>
            <text:p text:style-name="P7">R.IIIb-0,27.59</text:p>
            <text:p text:style-name="P7">R.IVa-0,54.00</text:p>
          </table:table-cell>
          <table:table-cell table:style-name="Tabela1.A2" office:value-type="string">
            <text:p text:style-name="P8">5,00</text:p>
          </table:table-cell>
          <table:table-cell table:style-name="Tabela1.I2" office:value-type="string">
            <text:p text:style-name="P8">5 lat</text:p>
            <text:p text:style-name="P8"><text:span text:style-name="T1">od 01.09.2014</text:span></text:p>
            <text:p text:style-name="P8"><text:span text:style-name="T1">do 31.08.2019</text:span></text:p>
          </table:table-cell>
        </table:table-row>
      </table:table>
      <text:p text:style-name="P3"/>
      <text:p text:style-name="P3"/>
      <text:p text:style-name="P13">UWAGI</text:p>
      <text:p text:style-name="P13"/>
      <text:list xml:id="list29428657" text:style-name="L3">
        <text:list-item>
          <text:p text:style-name="P12">Wydzierżawienie nieruchomości nastąpi w trybie przetargowym. Termin, forma i warunki przetargu będą podane odrębnym ogłoszeniem.</text:p>
        </text:list-item>
        <text:list-item>
          <text:p text:style-name="P16">Osobom, którym przysługuje pierwszeństwo w nabyciu nieruchomości na podstawie art. 34 ust.1 pkt 1 i pkt 2 ustawy o gospodarce nieruchomościami (j.t.Dz. U. z 2010 r. Nr 102, poz. 651 ze zm.) <text:s/>mogą składać wnioski w terminie do dnia 07.07.2014 r. </text:p>
        </text:list-item>
        <text:list-item>
          <text:p text:style-name="P12">Bliższych informacji udziela się w tut. urzędzie, pokój nr 11, w godzinach 8.00 – 14.00.</text:p>
        </text:list-item>
        <text:list-item>
          <text:p text:style-name="P12">Niniejszy wykaz wywiesza się na okres 21 dni.</text:p>
        </text:list-item>
      </text:list>
      <text:p text:style-name="P5"/>
      <text:p text:style-name="P5">Łubowo, dnia 20.05.2014 r.</text:p>
      <text:p text:style-name="P5"/>
      <text:p text:style-name="P5"/>
      <text:p text:style-name="P5"/>
      <text:p text:style-name="P5"/>
      <text:p text:style-name="P17">Wykaz wywieszono:<text:span text:style-name="T3"> 23.05.2014 r.</text:span></text:p>
      <text:p text:style-name="P18">Wykaz zdjęto: <text:span text:style-name="T3">14.06.2014 r.</text:span></text:p>
      <text:list xml:id="list29457230" text:style-name="L4">
        <text:list-item>
          <text:p text:style-name="P15">tablica ogłoszeń wsi</text:p>
        </text:list-item>
        <text:list-item>
          <text:p text:style-name="P15">tablica ogłoszeń UG Łubowo</text:p>
        </text:list-item>
        <text:list-item>
          <text:p text:style-name="P15">(a/a) i na stronie internetowej <text:span text:style-name="T2">www.lubowo.pl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05-20T09:29:38.05</dc:date>
    <meta:editing-duration>PT7H20M19S</meta:editing-duration>
    <meta:editing-cycles>13</meta:editing-cycles>
    <meta:generator>OpenOfficePL_Standard/2012$Win32 LibreOffice_project/340m1$Build-502</meta:generator>
    <meta:print-date>2014-05-20T09:29:32.54</meta:print-date>
    <meta:document-statistic meta:table-count="1" meta:image-count="0" meta:object-count="0" meta:page-count="1" meta:paragraph-count="53" meta:word-count="205" meta:character-count="1368" meta:non-whitespace-character-count="1218"/>
    <meta:user-defined meta:name="Informacja 1"/>
    <meta:user-defined meta:name="Informacja 2"/>
    <meta:user-defined meta:name="Informacja 3"/>
    <meta:user-defined meta:name="Informacja 4"/>
  </office:meta>
</office:document-meta>
</file>